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2" table:style-name="ce15">
            <text:p>ITALIA: 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7">
            <text:p>Mese APRILE 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2">
            <text:p>Presidente Paolo Gentiloni</text:p>
          </table:table-cell>
          <table:table-cell office:value-type="string" table:style-name="ce4">
            <text:p>ITAL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6</text:p>
          </table:table-cell>
          <table:table-cell office:value-type="float" office:value="0" table:style-name="ce6">
            <text:p>0</text:p>
          </table:table-cell>
          <table:table-cell office:value-type="currency" office:value="1226.3699999999999" table:style-name="ce3">
            <text:p><text:s/>€ 1.226,37<text:s/></text:p>
          </table:table-cell>
          <table:table-cell office:value-type="currency" office:value="3399.36" table:style-name="ce3">
            <text:p><text:s/>€ 3.399,36<text:s/></text:p>
          </table:table-cell>
          <table:table-cell office:value-type="currency" office:value="101.6" table:style-name="ce3">
            <text:p><text:s/>€ 101,60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24</text:p>
          </table:table-cell>
          <table:table-cell office:value-type="float" office:value="0" table:style-name="ce6">
            <text:p>0</text:p>
          </table:table-cell>
          <table:table-cell office:value-type="currency" office:value="73301.070000000007" table:style-name="ce3">
            <text:p><text:s/>€ 73.301,07<text:s/></text:p>
          </table:table-cell>
          <table:table-cell office:value-type="currency" office:value="14113.11" table:style-name="ce3">
            <text:p><text:s/>€ 14.113,11<text:s/></text:p>
          </table:table-cell>
          <table:table-cell office:value-type="currency" office:value="7934.04" table:style-name="ce14">
            <text:p><text:s/>€ 7.934,04<text:s/>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4">
            <text:p>Totale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78</text:p>
          </table:table-cell>
          <table:table-cell office:value-type="float" office:value="0" table:style-name="ce6">
            <text:p>0</text:p>
          </table:table-cell>
          <table:table-cell office:value-type="currency" office:value="74527.44" table:formula="msoxl:=SUM(F7:F8)" table:style-name="ce3">
            <text:p><text:s/>€ 74.527,44<text:s/></text:p>
          </table:table-cell>
          <table:table-cell office:value-type="currency" office:value="17512.47" table:formula="msoxl:=SUM(G7:G8)" table:style-name="ce3">
            <text:p><text:s/>€ 17.512,47<text:s/></text:p>
          </table:table-cell>
          <table:table-cell office:value-type="currency" office:value="8035.64" table:formula="msoxl:=SUM(H7:H8)" table:style-name="ce3">
            <text:p><text:s/>€ 8.035,64<text:s/>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20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0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0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isiello Antonia</meta:initial-creator>
    <dc:creator>Paisiello Antonia</dc:creator>
    <meta:creation-date>2018-01-22T17:07:41Z</meta:creation-date>
    <dc:date>2018-02-21T15:38:02Z</dc:date>
    <meta:print-date>2018-01-24T15:49:42Z</meta:print-date>
  </office:meta>
</office:document-meta>
</file>